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7">23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8">Монтажа клима уређаја</text:span></text:p>
      <text:list xml:id="list171276703935065375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8">3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3.06</text:span><text:span text:style-name="T15">. <text:s/>до <text:s/></text:span><text:span text:style-name="T18">23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10785204822225863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2</meta:editing-cycles>
    <meta:print-date>2025-06-20T08:02:10.40</meta:print-date>
    <meta:creation-date>2023-02-02T10:19:00</meta:creation-date>
    <dc:date>2025-06-24T09:45:41.22</dc:date>
    <meta:editing-duration>PT14H7M5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